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840000013713D256A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5eeb" officeooo:paragraph-rsid="00135ee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>Melissa Webb</text:p>
      <text:p text:style-name="P1"><draw:frame draw:style-name="fr1" draw:name="Image1" text:anchor-type="paragraph" svg:x="0in" svg:y="1.0563in" svg:width="6.9252in" svg:height="2.3925in" draw:z-index="0"><draw:image xlink:href="Pictures/10000201000003840000013713D256A7.png" xlink:type="simple" xlink:show="embed" xlink:actuate="onLoad"/></draw:frame>June 18, 20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8T13:46:17.347000000</meta:creation-date>
    <dc:date>2015-06-18T13:56:32.971000000</dc:date>
    <meta:editing-duration>PT10M16S</meta:editing-duration>
    <meta:editing-cycles>1</meta:editing-cycles>
    <meta:document-statistic meta:table-count="0" meta:image-count="1" meta:object-count="0" meta:page-count="1" meta:paragraph-count="2" meta:word-count="5" meta:character-count="25" meta:non-whitespace-character-count="22"/>
    <meta:generator>LibreOffice/4.4.3.2$Windows_x86 LibreOffice_project/88805f81e9fe61362df02b9941de8e38a9b5fd16</meta:generator>
  </office:meta>
</office:document-meta>
</file>